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41000000DB797FC935B67FAB8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847in" fo:margin-left="-0.4174in" fo:margin-top="0in" fo:margin-bottom="0in" table:align="left" style:writing-mode="lr-tb"/>
    </style:style>
    <style:style style:name="Table1.A" style:family="table-column">
      <style:table-column-properties style:column-width="2.6576in"/>
    </style:style>
    <style:style style:name="Table1.B" style:family="table-column">
      <style:table-column-properties style:column-width="2.2646in"/>
    </style:style>
    <style:style style:name="Table1.C" style:family="table-column">
      <style:table-column-properties style:column-width="2.3625in"/>
    </style:style>
    <style:style style:name="Table1.1" style:family="table-row">
      <style:table-row-properties style:min-row-height="0.193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375in" fo:keep-together="auto"/>
    </style:style>
    <style:style style:name="Table1.3" style:family="table-row">
      <style:table-row-properties style:min-row-height="0.3854in" fo:keep-together="auto"/>
    </style:style>
    <style:style style:name="Table2" style:family="table">
      <style:table-properties style:width="7.2847in" fo:margin-left="-0.4174in" fo:margin-top="0in" fo:margin-bottom="0in" table:align="left" style:writing-mode="lr-tb"/>
    </style:style>
    <style:style style:name="Table2.A" style:family="table-column">
      <style:table-column-properties style:column-width="2.6576in"/>
    </style:style>
    <style:style style:name="Table2.B" style:family="table-column">
      <style:table-column-properties style:column-width="2.2646in"/>
    </style:style>
    <style:style style:name="Table2.C" style:family="table-column">
      <style:table-column-properties style:column-width="2.3625in"/>
    </style:style>
    <style:style style:name="Table2.1" style:family="table-row">
      <style:table-row-properties style:min-row-height="0.193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2" style:family="table-row">
      <style:table-row-properties style:min-row-height="0.375in" fo:keep-together="auto"/>
    </style:style>
    <style:style style:name="Table2.3" style:family="table-row">
      <style:table-row-properties style:min-row-height="0.3854in" fo:keep-together="auto"/>
    </style:style>
    <style:style style:name="Table2.4" style:family="table-row">
      <style:table-row-properties style:min-row-height="0.8993in" fo:keep-together="auto"/>
    </style:style>
    <style:style style:name="Table3" style:family="table">
      <style:table-properties style:width="7.2847in" fo:margin-left="-0.3972in" fo:margin-top="0in" fo:margin-bottom="0in" table:align="left" style:writing-mode="lr-tb"/>
    </style:style>
    <style:style style:name="Table3.A" style:family="table-column">
      <style:table-column-properties style:column-width="7.284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7.2847in" fo:margin-left="-0.4174in" fo:margin-top="0in" fo:margin-bottom="0in" table:align="left" style:writing-mode="lr-tb"/>
    </style:style>
    <style:style style:name="Table4.A" style:family="table-column">
      <style:table-column-properties style:column-width="7.2847in"/>
    </style:style>
    <style:style style:name="Table4.1" style:family="table-row">
      <style:table-row-properties style:min-row-height="0.1896in"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7.2847in" fo:margin-left="-0.4174in" fo:margin-top="0in" fo:margin-bottom="0in" table:align="left" style:writing-mode="lr-tb"/>
    </style:style>
    <style:style style:name="Table5.A" style:family="table-column">
      <style:table-column-properties style:column-width="7.2847in"/>
    </style:style>
    <style:style style:name="Table5.1" style:family="table-row">
      <style:table-row-properties style:min-row-height="0.1896in"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6" style:family="table">
      <style:table-properties style:width="7.2847in" fo:margin-left="-0.4174in" fo:margin-top="0in" fo:margin-bottom="0in" table:align="left" style:writing-mode="lr-tb"/>
    </style:style>
    <style:style style:name="Table6.A" style:family="table-column">
      <style:table-column-properties style:column-width="7.284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a"/>
    </style:style>
    <style:style style:name="Table7" style:family="table">
      <style:table-properties style:width="7.2847in" fo:margin-left="-0.4174in" fo:margin-top="0in" fo:margin-bottom="0in" table:align="left" style:writing-mode="lr-tb"/>
    </style:style>
    <style:style style:name="Table7.A" style:family="table-column">
      <style:table-column-properties style:column-width="7.2847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a"/>
    </style:style>
    <style:style style:name="Table7.4" style:family="table-row">
      <style:table-row-properties style:min-row-height="2.2049in" fo:keep-together="auto"/>
    </style:style>
    <style:style style:name="Table8" style:family="table">
      <style:table-properties style:width="7.2847in" fo:margin-left="-0.4174in" fo:margin-top="0in" fo:margin-bottom="0in" table:align="left" style:writing-mode="lr-tb"/>
    </style:style>
    <style:style style:name="Table8.A" style:family="table-column">
      <style:table-column-properties style:column-width="7.2847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a"/>
    </style:style>
    <style:style style:name="Table8.2" style:family="table-row">
      <style:table-row-properties style:min-row-height="2.2569in" fo:keep-together="auto"/>
    </style:style>
    <style:style style:name="Table9" style:family="table">
      <style:table-properties style:width="7.2847in" fo:margin-left="-0.4174in" fo:margin-top="0in" fo:margin-bottom="0in" table:align="left" style:writing-mode="lr-tb"/>
    </style:style>
    <style:style style:name="Table9.A" style:family="table-column">
      <style:table-column-properties style:column-width="7.2847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a"/>
    </style:style>
    <style:style style:name="Table9.A4" style:family="table-cell">
      <style:table-cell-properties fo:padding-left="0.0785in" fo:padding-right="0.075in" fo:padding-top="0in" fo:padding-bottom="0in" fo:border-left="none" fo:border-right="none" fo:border-top="0.5pt solid #00000a" fo:border-bottom="none"/>
    </style:style>
    <style:style style:name="Table9.A5" style:family="table-cell">
      <style:table-cell-properties fo:padding-left="0.0785in" fo:padding-right="0.075in" fo:padding-top="0in" fo:padding-bottom="0in" fo:border-left="none" fo:border-right="none" fo:border-top="none" fo:border-bottom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text-properties fo:color="#00000a" style:font-name="Calibri" fo:font-size="11pt" fo:font-weight="bold" style:font-size-asian="11pt" style:font-weight-asian="bold" style:font-name-complex="F" style:font-size-complex="11pt" style:font-weight-complex="bold"/>
    </style:style>
    <style:style style:name="P3" style:family="paragraph" style:parent-style-name="List_20_Paragraph" style:list-style-name="WWNum18">
      <style:paragraph-properties fo:margin-top="0in" fo:margin-bottom="0in" loext:contextual-spacing="true" fo:line-height="10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0.8228in"/>
          <style:tab-stop style:position="7.1083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0.278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0.2882in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0.8228in"/>
          <style:tab-stop style:position="7.1083in" style:type="right"/>
        </style:tab-stops>
      </style:paragraph-properties>
      <style:text-properties style:language-asian="nb" style:country-asian="NO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weight-complex="bold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fo:color="#000000" style:font-name="Calibri" style:font-name-complex="Calibri1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fo:color="#000000" style:font-name="Calibri" style:font-name-complex="Calibri1" style:font-weight-complex="bold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fo:color="#000000" style:font-name="Calibri" fo:font-weight="bold" style:font-weight-asian="bold" style:font-name-complex="Calibri1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fo:color="#000000" style:font-name="Calibri" fo:font-size="10pt" style:font-size-asian="10pt" style:font-name-complex="Calibri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padding-left="0in" fo:padding-right="0in" fo:padding-top="0in" fo:padding-bottom="0.0138in" fo:border-left="none" fo:border-right="none" fo:border-top="none" fo:border-bottom="1.5pt solid #00000a"/>
      <style:text-properties fo:color="#000000" style:font-name="Calibri" style:font-name-complex="Calibri1"/>
    </style:style>
    <style:style style:name="P19" style:family="paragraph" style:parent-style-name="Standard">
      <style:paragraph-properties fo:margin-top="0in" fo:margin-bottom="0.0835in" loext:contextual-spacing="false" fo:line-height="100%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in" fo:margin-bottom="0.0835in" loext:contextual-spacing="false" fo:line-height="100%"/>
      <style:text-properties fo:font-weight="bold" style:font-weight-asian="bold"/>
    </style:style>
    <style:style style:name="P21" style:family="paragraph" style:parent-style-name="Standard">
      <style:paragraph-properties fo:margin-top="0in" fo:margin-bottom="0.0835in" loext:contextual-spacing="false" fo:line-height="100%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8pt" style:font-size-asian="8pt" style:font-size-complex="8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language-asian="nb" style:country-asian="NO" style:font-size-complex="2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language-asian="nb" style:country-asian="NO" style:font-size-complex="8pt"/>
    </style:style>
    <style:style style:name="T7" style:family="text">
      <style:text-properties style:language-asian="nb" style:country-asian="NO"/>
    </style:style>
    <style:style style:name="T8" style:family="text">
      <style:text-properties style:font-weight-complex="bold"/>
    </style:style>
    <style:style style:name="T9" style:family="text">
      <style:text-properties fo:color="#000000" style:font-name="Calibri" fo:font-weight="bold" style:font-weight-asian="bold" style:font-name-complex="Calibri1"/>
    </style:style>
    <style:style style:name="T10" style:family="text">
      <style:text-properties fo:color="#000000" style:font-name="Calibri" style:font-name-complex="Calibri1"/>
    </style:style>
    <style:style style:name="T11" style:family="text">
      <style:text-properties fo:color="#000000" style:font-name="Calibri" style:font-name-complex="Calibri1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.002in" fo:margin-top="0in" fo:margin-bottom="0.0071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000000" draw:fill="none" draw:textarea-vertical-align="top" draw:auto-grow-height="false" fo:min-height="0.0402in" fo:min-width="0in" fo:padding-top="0.0492in" fo:padding-bottom="0.0492in" fo:padding-left="0.0984in" fo:padding-right="0.0984in" fo:wrap-option="wrap" fo:margin-left="0.1252in" fo:margin-right="0.1563in" fo:margin-top="0in" fo:margin-bottom="0.02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4"><text:span text:style-name="T1">Søknadsskjema om pårørendestøtte (opplæring og veiledning, avlastningstiltak eller omsorgsstønad)</text:span></text:p>
      <text:p text:style-name="Standard">Fyll ut alle felter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5"><text:span text:style-name="T3">Opplysninger om den som gir omsorg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5">Fornavn:</text:p>
            <text:p text:style-name="P5"/>
          </table:table-cell>
          <table:table-cell table:style-name="Table1.A1" office:value-type="string">
            <text:p text:style-name="P5">Etternavn:</text:p>
          </table:table-cell>
          <table:table-cell table:style-name="Table1.A1" office:value-type="string">
            <text:p text:style-name="P5">Fødselsnummer:</text:p>
          </table:table-cell>
        </table:table-row>
        <table:table-row table:style-name="Table1.3">
          <table:table-cell table:style-name="Table1.A1" office:value-type="string">
            <text:p text:style-name="P5">Adresse:</text:p>
            <text:p text:style-name="P5"/>
          </table:table-cell>
          <table:table-cell table:style-name="Table1.A1" office:value-type="string">
            <text:p text:style-name="P5">Postnr./sted:</text:p>
          </table:table-cell>
          <table:table-cell table:style-name="Table1.A1" office:value-type="string">
            <text:p text:style-name="P5">Telefon:</text:p>
          </table:table-cell>
        </table:table-row>
        <table:table-row table:style-name="Table1.3">
          <table:table-cell table:style-name="Table1.A1" office:value-type="string">
            <text:p text:style-name="P5">Arbeid/utdanning/trygd:</text:p>
          </table:table-cell>
          <table:table-cell table:style-name="Table1.A1" office:value-type="string">
            <text:p text:style-name="P5">Språk:</text:p>
          </table:table-cell>
          <table:table-cell table:style-name="Table1.A1" office:value-type="string">
            <text:p text:style-name="P5"><draw:custom-shape text:anchor-type="paragraph" draw:z-index="6" draw:name="Prosess 20" draw:style-name="gr1" draw:text-style-name="P23" svg:width="0.1567in" svg:height="0.1386in" svg:x="0.9898in" svg:y="0.0098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Behov for tolk: <text:s text:c="8"/>Ja</text:p>
            <text:p text:style-name="P5"><draw:custom-shape text:anchor-type="paragraph" draw:z-index="7" draw:name="Prosess 21" draw:style-name="gr1" draw:text-style-name="P23" svg:width="0.1567in" svg:height="0.1386in" svg:x="0.9898in" svg:y="0.0209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36"/>Nei <text:s text:c="2"/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5"><text:span text:style-name="T3">Opplysninger om den mottar omsorg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5">Fornavn:</text:p>
            <text:p text:style-name="P5"/>
          </table:table-cell>
          <table:table-cell table:style-name="Table2.A1" office:value-type="string">
            <text:p text:style-name="P5">Etternavn:</text:p>
          </table:table-cell>
          <table:table-cell table:style-name="Table2.A1" office:value-type="string">
            <text:p text:style-name="P5">Fødselsnummer:</text:p>
          </table:table-cell>
        </table:table-row>
        <table:table-row table:style-name="Table2.3">
          <table:table-cell table:style-name="Table2.A1" office:value-type="string">
            <text:p text:style-name="P5">Adresse:</text:p>
            <text:p text:style-name="P5"/>
          </table:table-cell>
          <table:table-cell table:style-name="Table2.A1" office:value-type="string">
            <text:p text:style-name="P5">Postnr./sted:</text:p>
          </table:table-cell>
          <table:table-cell table:style-name="Table2.A1" office:value-type="string">
            <text:p text:style-name="P5">Telefon:</text:p>
          </table:table-cell>
        </table:table-row>
        <table:table-row table:style-name="Table2.4">
          <table:table-cell table:style-name="Table2.A1" table:number-columns-spanned="3" office:value-type="string">
            <text:p text:style-name="P5"><text:span text:style-name="T5">Relasjon til den som gir omsorg: </text:span></text:p>
            <text:p text:style-name="P5"><draw:custom-shape text:anchor-type="paragraph" draw:z-index="3" draw:name="Prosess 5" draw:style-name="gr1" draw:text-style-name="P23" svg:width="0.1567in" svg:height="0.1386in" svg:x="2.4319in" svg:y="0.0283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Prosess 16" draw:style-name="gr1" draw:text-style-name="P23" svg:width="0.1567in" svg:height="0.1386in" svg:x="1.6283in" svg:y="0.0402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Prosess 15" draw:style-name="gr1" draw:text-style-name="P23" svg:width="0.1567in" svg:height="0.1386in" svg:x="3.252in" svg:y="0.0283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Prosess 17" draw:style-name="gr1" draw:text-style-name="P23" svg:width="0.1567in" svg:height="0.1386in" svg:x="0.598in" svg:y="0.0201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Ektefelle <text:span text:style-name="T2"><text:s text:c="7"/></text:span><text:span text:style-name="T7">Samboer <text:s/></text:span><text:span text:style-name="T2"><text:s text:c="7"/></text:span><text:span text:style-name="T7">Barn <text:s/></text:span><text:span text:style-name="T2"><text:s text:c="6"/></text:span><text:span text:style-name="T7">Annet </text:span><text:span text:style-name="T2"><text:s text:c="6"/></text:span><text:span text:style-name="T7">Utdypning: ­­­­­______________________</text:span></text:p>
            <text:p text:style-name="P6"><text:span text:style-name="T6">Annet</text:span></text:p>
            <text:p text:style-name="P6"><draw:custom-shape text:anchor-type="paragraph" draw:z-index="5" draw:name="Prosess 18" draw:style-name="gr1" draw:text-style-name="P23" svg:width="0.1567in" svg:height="0.1386in" svg:x="4.4244in" svg:y="0.0272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Prosess 19" draw:style-name="gr1" draw:text-style-name="P23" svg:width="0.1567in" svg:height="0.1386in" svg:x="0.4035in" svg:y="0.0327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Verge <text:s text:c="7"/>(hvis ja, legg ved kopi av dokumentasjon) <text:s text:c="7"/>Behov for tolk <text:s text:c="9"/>Hvis ja, språk:­­­­_____­­­_______________<text:tab/></text:span></text:p>
            <text:p text:style-name="P9"/>
          </table:table-cell>
          <table:covered-table-cell/>
          <table:covered-table-cell/>
        </table:table-row>
        <table:table-row table:style-name="Table2.3">
          <table:table-cell table:style-name="Table2.A1" table:number-columns-spanned="3" office:value-type="string">
            <text:p text:style-name="P5">Diagnose (-r):</text:p>
          </table:table-cell>
          <table:covered-table-cell/>
          <table:covered-table-cell/>
        </table:table-row>
        <table:table-row table:style-name="Table2.3">
          <table:table-cell table:style-name="Table2.A1" table:number-columns-spanned="3" office:value-type="string">
            <text:p text:style-name="P5">Fastlege:</text:p>
            <text:p text:style-name="P5"/>
          </table:table-cell>
          <table:covered-table-cell/>
          <table:covered-table-cell/>
        </table:table-row>
      </table:table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<text:span text:style-name="T3">Hva søkes det om:</text:span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><text:span text:style-name="T3">Kryss av for hvilke tjenester den omsorgstrengende får og beskriv i hvilket omfang</text:span></text:p>
          </table:table-cell>
        </table:table-row>
        <table:table-row table:style-name="Table4.1">
          <table:table-cell table:style-name="Table4.A1" office:value-type="string">
            <text:p text:style-name="P5"><draw:custom-shape text:anchor-type="paragraph" draw:z-index="8" draw:name="Prosess 22" draw:style-name="gr1" draw:text-style-name="P23" svg:width="0.1567in" svg:height="0.1386in" svg:x="-0.0154in" svg:y="0.022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6"/>Dagsenter; <text:s text:c="5"/></text:p>
          </table:table-cell>
        </table:table-row>
        <table:table-row table:style-name="Table4.1">
          <table:table-cell table:style-name="Table4.A1" office:value-type="string">
            <text:p text:style-name="P5"><draw:custom-shape text:anchor-type="paragraph" draw:z-index="9" draw:name="Prosess 23" draw:style-name="gr1" draw:text-style-name="P23" svg:width="0.1567in" svg:height="0.1386in" svg:x="-0.0154in" svg:y="0.0299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6"/>Hjemmesykepleie;</text:span></text:p>
          </table:table-cell>
        </table:table-row>
        <table:table-row table:style-name="Table4.1">
          <table:table-cell table:style-name="Table4.A1" office:value-type="string">
            <text:p text:style-name="P5"><draw:custom-shape text:anchor-type="paragraph" draw:z-index="10" draw:name="Prosess 25" draw:style-name="gr1" draw:text-style-name="P23" svg:width="0.1567in" svg:height="0.1386in" svg:x="-0.0154in" svg:y="0.0307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6"/>Praktisk bistand;</text:span></text:p>
          </table:table-cell>
        </table:table-row>
        <table:table-row table:style-name="Table4.1">
          <table:table-cell table:style-name="Table4.A1" office:value-type="string">
            <text:p text:style-name="P5"><draw:custom-shape text:anchor-type="paragraph" draw:z-index="11" draw:name="Prosess 26" draw:style-name="gr1" draw:text-style-name="P23" svg:width="0.1567in" svg:height="0.1386in" svg:x="-0.0154in" svg:y="0.0366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6"/>Avlastning;</text:span></text:p>
          </table:table-cell>
        </table:table-row>
        <table:table-row table:style-name="Table4.1">
          <table:table-cell table:style-name="Table4.A1" office:value-type="string">
            <text:p text:style-name="P5"><draw:custom-shape text:anchor-type="paragraph" draw:z-index="12" draw:name="Prosess 27" draw:style-name="gr1" draw:text-style-name="P23" svg:width="0.1567in" svg:height="0.1386in" svg:x="-0.0154in" svg:y="0.0382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6"/>Fysioterapi / ergoterapi;</text:span></text:p>
          </table:table-cell>
        </table:table-row>
        <table:table-row table:style-name="Table4.1">
          <table:table-cell table:style-name="Table4.A1" office:value-type="string">
            <text:p text:style-name="P5"><draw:custom-shape text:anchor-type="paragraph" draw:z-index="13" draw:name="Prosess 28" draw:style-name="gr1" draw:text-style-name="P23" svg:width="0.1567in" svg:height="0.1386in" svg:x="-0.0154in" svg:y="0.0398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6"/>Tilrettelegging av bolig;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5"><draw:custom-shape text:anchor-type="paragraph" draw:z-index="14" draw:name="Prosess 29" draw:style-name="gr1" draw:text-style-name="P23" svg:width="0.1567in" svg:height="0.1386in" svg:x="-0.0154in" svg:y="0.0409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6"/>Skolefritidsordning/barnehage;</text:span></text:p>
          </table:table-cell>
        </table:table-row>
        <table:table-row table:style-name="Table4.1">
          <table:table-cell table:style-name="Table4.A1" office:value-type="string">
            <text:p text:style-name="P5"><draw:custom-shape text:anchor-type="paragraph" draw:z-index="15" draw:name="Prosess 30" draw:style-name="gr1" draw:text-style-name="P23" svg:width="0.1567in" svg:height="0.1386in" svg:x="-0.0154in" svg:y="0.0272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6"/>Fritidskontakt;</text:span></text:p>
          </table:table-cell>
        </table:table-row>
        <table:table-row table:style-name="Table4.1">
          <table:table-cell table:style-name="Table4.A1" office:value-type="string">
            <text:p text:style-name="P5"><draw:custom-shape text:anchor-type="paragraph" draw:z-index="16" draw:name="Prosess 31" draw:style-name="gr1" draw:text-style-name="P23" svg:width="0.1567in" svg:height="0.1386in" svg:x="-0.0154in" svg:y="0.0437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6"/>Annet;</text:span></text:p>
          </table:table-cell>
        </table:table-row>
        <table:table-row table:style-name="Table4.1">
          <table:table-cell table:style-name="Table4.A1" office:value-type="string">
            <text:p text:style-name="P5"><draw:custom-shape text:anchor-type="paragraph" draw:z-index="17" draw:name="Prosess 33" draw:style-name="gr1" draw:text-style-name="P23" svg:width="0.1567in" svg:height="0.1386in" svg:x="-0.0154in" svg:y="0.048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6"/>Grunnstønad sats;</text:span></text:p>
          </table:table-cell>
        </table:table-row>
        <table:table-row table:style-name="Table4.1">
          <table:table-cell table:style-name="Table4.A1" office:value-type="string">
            <text:p text:style-name="P5"><draw:custom-shape text:anchor-type="paragraph" draw:z-index="18" draw:name="Prosess 34" draw:style-name="gr1" draw:text-style-name="P23" svg:width="0.1567in" svg:height="0.1386in" svg:x="-0.0154in" svg:y="0.0465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6"/>Hjelpestønad sats;</text:span></text:p>
          </table:table-cell>
        </table:table-row>
      </table:table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"><text:span text:style-name="T3">Kryss av for hvilke oppgaver den omsorgstrengende får hjelp til og beskriv hvor lang tid det tar</text:span></text:p>
          </table:table-cell>
        </table:table-row>
        <table:table-row table:style-name="Table5.1">
          <table:table-cell table:style-name="Table5.A1" office:value-type="string">
            <text:p text:style-name="P5"><draw:custom-shape text:anchor-type="paragraph" draw:z-index="19" draw:name="Prosess 35" draw:style-name="gr1" draw:text-style-name="P23" svg:width="0.1567in" svg:height="0.1386in" svg:x="-0.0154in" svg:y="0.022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6"/>Av-/ påkledning; <text:s text:c="5"/></text:p>
          </table:table-cell>
        </table:table-row>
        <table:table-row table:style-name="Table5.1">
          <table:table-cell table:style-name="Table5.A1" office:value-type="string">
            <text:p text:style-name="P5"><draw:custom-shape text:anchor-type="paragraph" draw:z-index="20" draw:name="Prosess 36" draw:style-name="gr1" draw:text-style-name="P23" svg:width="0.1567in" svg:height="0.1386in" svg:x="-0.0154in" svg:y="0.0299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6"/>Stå opp / legge seg;</text:span></text:p>
          </table:table-cell>
        </table:table-row>
        <table:table-row table:style-name="Table5.1">
          <table:table-cell table:style-name="Table5.A1" office:value-type="string">
            <text:p text:style-name="P5"><draw:custom-shape text:anchor-type="paragraph" draw:z-index="21" draw:name="Prosess 37" draw:style-name="gr1" draw:text-style-name="P23" svg:width="0.1567in" svg:height="0.1386in" svg:x="-0.0154in" svg:y="0.0307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6"/>Personlig hygiene;</text:span></text:p>
          </table:table-cell>
        </table:table-row>
        <table:table-row table:style-name="Table5.1">
          <table:table-cell table:style-name="Table5.A1" office:value-type="string">
            <text:p text:style-name="P5"><draw:custom-shape text:anchor-type="paragraph" draw:z-index="22" draw:name="Prosess 38" draw:style-name="gr1" draw:text-style-name="P23" svg:width="0.1567in" svg:height="0.1386in" svg:x="-0.0154in" svg:y="0.0366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6"/>Toalettbesøk;</text:span></text:p>
          </table:table-cell>
        </table:table-row>
        <table:table-row table:style-name="Table5.1">
          <table:table-cell table:style-name="Table5.A1" office:value-type="string">
            <text:p text:style-name="P5"><draw:custom-shape text:anchor-type="paragraph" draw:z-index="23" draw:name="Prosess 39" draw:style-name="gr1" draw:text-style-name="P23" svg:width="0.1567in" svg:height="0.1386in" svg:x="-0.0154in" svg:y="0.0382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6"/>Daglig tilsyn;</text:span></text:p>
          </table:table-cell>
        </table:table-row>
        <table:table-row table:style-name="Table5.1">
          <table:table-cell table:style-name="Table5.A1" office:value-type="string">
            <text:p text:style-name="P5"><draw:custom-shape text:anchor-type="paragraph" draw:z-index="24" draw:name="Prosess 40" draw:style-name="gr1" draw:text-style-name="P23" svg:width="0.1567in" svg:height="0.1386in" svg:x="-0.0154in" svg:y="0.0398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6"/>Nattlig tilsyn;</text:span></text:p>
          </table:table-cell>
        </table:table-row>
        <table:table-row table:style-name="Table5.1">
          <table:table-cell table:style-name="Table5.A1" office:value-type="string">
            <text:p text:style-name="P5"><draw:custom-shape text:anchor-type="paragraph" draw:z-index="25" draw:name="Prosess 41" draw:style-name="gr1" draw:text-style-name="P23" svg:width="0.1567in" svg:height="0.1386in" svg:x="-0.0154in" svg:y="0.0409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6"/>Spise;</text:span></text:p>
          </table:table-cell>
        </table:table-row>
        <table:table-row table:style-name="Table5.1">
          <table:table-cell table:style-name="Table5.A1" office:value-type="string">
            <text:p text:style-name="P5"><draw:custom-shape text:anchor-type="paragraph" draw:z-index="26" draw:name="Prosess 42" draw:style-name="gr1" draw:text-style-name="P23" svg:width="0.1567in" svg:height="0.1386in" svg:x="-0.0154in" svg:y="0.0272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6"/>Annet;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"><text:span text:style-name="T3">Beskriv hva den omsorgstrengende trenger hjelp til på morgenen</text:span></text:p>
          </table:table-cell>
        </table:table-row>
        <table:table-row table:style-name="Table6.1">
          <table:table-cell table:style-name="Table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/>
          </table:table-cell>
        </table:table-row>
      </table:table>
      <text:p text:style-name="Standard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"><text:span text:style-name="T3">Beskriv hva den omsorgstrengende trenger hjelp til på dagtid</text:span></text:p>
          </table:table-cell>
        </table:table-row>
        <table:table-row table:style-name="Table7.1">
          <table:table-cell table:style-name="Table7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<text:tab/></text:p>
            <text:p text:style-name="P5"/>
            <text:p text:style-name="P5"/>
            <text:p text:style-name="P10"/>
          </table:table-cell>
        </table:table-row>
        <table:table-row table:style-name="Table7.1">
          <table:table-cell table:style-name="Table7.A1" office:value-type="string">
            <text:p text:style-name="P5"><text:span text:style-name="T3">Beskriv hva den omsorgstrengende trenger hjelp til på kveldstid</text:span></text:p>
          </table:table-cell>
        </table:table-row>
        <text:soft-page-break/>
        <table:table-row table:style-name="Table7.4">
          <table:table-cell table:style-name="Table7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/>
          </table:table-cell>
        </table:table-row>
      </table:table>
      <text:p text:style-name="P12"/>
      <text:p text:style-name="P1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"><text:span text:style-name="T3">Beskriv hva den omsorgstrengende trenger hjelp til på natt</text:span></text:p>
          </table:table-cell>
        </table:table-row>
        <table:table-row table:style-name="Table8.2">
          <table:table-cell table:style-name="Table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<text:tab/></text:p>
            <text:p text:style-name="P5"/>
            <text:p text:style-name="P10"/>
          </table:table-cell>
        </table:table-row>
      </table:table>
      <text:p text:style-name="P11"/>
      <text:p text:style-name="P11"/>
      <text:p text:style-name="P5"><text:span text:style-name="T4">Uttalelse fra fastlege/sykehus/PP-tjenesten</text:span></text:p>
      <text:p text:style-name="P5"><text:span text:style-name="T8">Har den omsorgstrengende spesielle behov som kan dokumenteres av lege, sykehus, PP-tjenesten eller lignende er det ønskelig at dette sendes med som vedlegg. Dette kan være skriv fra fastlegen, legeerklæring, epikrise fra sykehuset og/eller en sakkyndig vurdering med mer.</text:span></text:p>
      <text:p text:style-name="P11"/>
      <text:p text:style-name="P2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5"><text:span text:style-name="T9">Bekreftelse og samtykke fra den som yter omsorg</text:span></text:p>
          </table:table-cell>
        </table:table-row>
        <table:table-row table:style-name="Table9.1">
          <table:table-cell table:style-name="Table9.A1" office:value-type="string">
            <text:p text:style-name="P5"><text:span text:style-name="T10">Det bekreftes herved at alle opplysninger oppgitt i søknadsskjema er korrekte. </text:span></text:p>
            <text:p text:style-name="P14"/>
            <text:p text:style-name="P5"><draw:custom-shape text:anchor-type="paragraph" draw:z-index="30" draw:name="Prosess 2" draw:style-name="gr1" draw:text-style-name="P23" svg:width="0.1567in" svg:height="0.1386in" svg:x="3.9016in" svg:y="0.0138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Prosess 3" draw:style-name="gr1" draw:text-style-name="P23" svg:width="0.1567in" svg:height="0.1386in" svg:x="2.3909in" svg:y="0.0071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Undertegnede samtykker: <text:s text:c="15"/>Ja <text:s text:c="36"/>Nei</text:span></text:p>
            <text:p text:style-name="P16"/>
          </table:table-cell>
        </table:table-row>
        <table:table-row table:style-name="Table9.1">
          <table:table-cell table:style-name="Table9.A1" office:value-type="string">
            <text:p text:style-name="P17"/>
            <text:p text:style-name="P5"><text:span text:style-name="T10">Dato/sted <text:s text:c="94"/>Underskrift</text:span></text:p>
            <text:p text:style-name="P14"/>
            <text:p text:style-name="P14"/>
            <text:p text:style-name="P18"/>
            <text:p text:style-name="P14"/>
          </table:table-cell>
        </table:table-row>
        <table:table-row table:style-name="Table9.1">
          <table:table-cell table:style-name="Table9.A4" office:value-type="string">
            <text:p text:style-name="P17"/>
          </table:table-cell>
        </table:table-row>
        <table:table-row table:style-name="Table9.1">
          <table:table-cell table:style-name="Table9.A5" office:value-type="string">
            <text:p text:style-name="P17"/>
            <text:p text:style-name="P17"><text:soft-page-break/></text:p>
          </table:table-cell>
        </table:table-row>
        <table:table-row table:style-name="Table9.1">
          <table:table-cell table:style-name="Table9.A1" office:value-type="string">
            <text:p text:style-name="P5"><text:span text:style-name="T9">Bekreftelse og samtykke fra den som mottar omsorg (hvis over 16 år og samtykkekompetent)</text:span></text:p>
          </table:table-cell>
        </table:table-row>
        <table:table-row table:style-name="Table9.1">
          <table:table-cell table:style-name="Table9.A1" office:value-type="string">
            <text:p text:style-name="P5"><text:span text:style-name="T10">Jeg samtykker til at Modum kommune ved helse- og omsorg kan innhente og utveksle relevante opplysninger for behandling av denne søknad med øvrig tjenesteapparat.</text:span></text:p>
            <text:p text:style-name="P15"/>
            <text:p text:style-name="P5"><text:span text:style-name="T11">Samtykke innebærer at:</text:span></text:p>
            <text:list xml:id="list2698769771" text:style-name="WWNum18">
              <text:list-item>
                <text:p text:style-name="P3"><text:span text:style-name="T11">D</text:span><text:span text:style-name="T10">et ikke utveksles flere opplysninger enn det som er nødvendig</text:span></text:p>
              </text:list-item>
              <text:list-item>
                <text:p text:style-name="P3"><text:span text:style-name="T10">Hele eller deler av samtykke kan når som helst trekkes tilbake </text:span></text:p>
              </text:list-item>
              <text:list-item>
                <text:p text:style-name="P3"><text:span text:style-name="T10">Opplysningene som innhentes og utveksles oppbevares forsvarlig i henhold til forskrift om pasientjournal jf. pasient- og brukerrettighetsloven</text:span></text:p>
              </text:list-item>
            </text:list>
            <text:p text:style-name="P16"/>
            <text:p text:style-name="P5"><draw:custom-shape text:anchor-type="paragraph" draw:z-index="28" draw:name="Prosess 7" draw:style-name="gr1" draw:text-style-name="P23" svg:width="0.1567in" svg:height="0.1386in" svg:x="3.9016in" svg:y="0.0138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Prosess 8" draw:style-name="gr1" draw:text-style-name="P23" svg:width="0.1567in" svg:height="0.1386in" svg:x="2.3909in" svg:y="0.0071in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Undertegnede samtykker: <text:s text:c="15"/>Ja <text:s text:c="36"/>Nei</text:span></text:p>
            <text:p text:style-name="P16"/>
          </table:table-cell>
        </table:table-row>
        <table:table-row table:style-name="Table9.1">
          <table:table-cell table:style-name="Table9.A1" office:value-type="string">
            <text:p text:style-name="P14"/>
            <text:p text:style-name="P5"><text:span text:style-name="T10">Dato/sted <text:s text:c="94"/>Underskrift</text:span></text:p>
            <text:p text:style-name="P18"/>
            <text:p text:style-name="P18"/>
            <text:p text:style-name="P18"/>
            <text:p text:style-name="P17"/>
          </table:table-cell>
        </table:table-row>
      </table:table>
      <text:p text:style-name="P13"/>
      <text:p text:style-name="P13"/>
      <text:p text:style-name="P5"><text:span text:style-name="T4">Søknadskjemaet sendes til: Saksbehandlerenheten, Frydenberg 22, 3370 Vikersund.</text:span></text:p>
      <text:p text:style-name="P5"><text:span text:style-name="T4">Har du spørsmål, ta kontakt med Saksbehandlerenheten per telefon 902 87 140. </text:span></text:p>
      <text:p text:style-name="P5"><text:span text:style-name="T4">Oversikt over telefontid finner du på kommunens hjemmeside www.modum.kommune.no</text:span>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in" fo:margin-bottom="0in" loext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nb" style:country-asian="NO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Overskrift_20_5_20_Tegn" style:display-name="Overskrift 5 Tegn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nb" style:country-asian="NO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in" fo:margin-right="0.002in" fo:margin-top="0in" fo:margin-bottom="0.0071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Bilde 1" text:anchor-type="as-char" svg:width="2.6228in" svg:height="0.9929in" draw:z-index="34"><draw:image xlink:href="Pictures/1000000000000241000000DB797FC935B67FAB8F.jpg" xlink:type="simple" xlink:show="embed" xlink:actuate="onLoad" loext:mime-type="image/jpeg"/></draw:frame><text:s text:c="26"/><text:span text:style-name="MT1">Unntatt fra offentlighet jf. fvl. § 13 og hol. § 12-1</text:span> <text:s text:c="12"/></text:p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istad, Veronica</meta:initial-creator>
    <dc:creator>Leversby, Kine</dc:creator>
    <meta:editing-cycles>35</meta:editing-cycles>
    <meta:print-date>2020-08-27T11:38:00</meta:print-date>
    <meta:creation-date>2021-05-05T11:16:00</meta:creation-date>
    <dc:date>2021-05-27T06:15:00</dc:date>
    <meta:editing-duration>PT48M</meta:editing-duration>
    <meta:generator>LibreOffice/5.4.6.2$Linux_X86_64 LibreOffice_project/40$Build-2</meta:generator>
    <meta:document-statistic meta:table-count="9" meta:image-count="1" meta:object-count="0" meta:page-count="4" meta:paragraph-count="72" meta:word-count="377" meta:character-count="3251" meta:non-whitespace-character-count="2392"/>
    <meta:user-defined meta:name="AppVersion">16.0000</meta:user-defined>
    <meta:user-defined meta:name="ContentTypeId">0x0101004E534BE81955A04E938FA7EDDF44EB1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